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1"/>
    <style:style style:name="ce3" style:family="table-cell" style:parent-style-name="Default" style:data-style-name="N2"/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nputs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oil inner dia(mm)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outer dia(mm)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length(mm)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e diameter(mm)</text:p>
          </table:table-cell>
          <table:table-cell table:number-columns-repeated="2" office:value-type="float" office:value="0.4" calcext:value-type="float">
            <text:p>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hickness(mm)</text:p>
          </table:table-cell>
          <table:table-cell table:number-columns-repeated="2" office:value-type="float" office:value="0.025" calcext:value-type="float">
            <text:p>0,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(V)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cted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iameter with insulation</text:p>
          </table:table-cell>
          <table:table-cell table:style-name="Default" table:formula="of:=[.B5]+[.B6]*2" office:value-type="float" office:value="0.45" calcext:value-type="float">
            <text:p>0,45</text:p>
          </table:table-cell>
          <table:table-cell table:style-name="Default" table:formula="of:=[.C5]+[.C6]*2" office:value-type="float" office:value="0.45" calcext:value-type="float">
            <text:p>0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s</text:p>
          </table:table-cell>
          <table:table-cell table:style-name="ce2" table:formula="of:=(([.B3]-[.B2])/[.B9])*([.B4]/[.B9])" office:value-type="float" office:value="2419.75308641975" calcext:value-type="float">
            <text:p>2420</text:p>
          </table:table-cell>
          <table:table-cell table:style-name="ce2" table:formula="of:=(([.C3]-[.C2])/[.C9])*([.C4]/[.C9])" office:value-type="float" office:value="2419.75308641975" calcext:value-type="float">
            <text:p>2420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wire length</text:p>
          </table:table-cell>
          <table:table-cell table:style-name="ce2" table:formula="of:=([.B3]+[.B2])*(([.B3]-[.B2])/[.B9]+1)*0.25*PI()*([.B4]/[.B9])" office:value-type="float" office:value="75467.6490052899" calcext:value-type="float">
            <text:p>75468</text:p>
          </table:table-cell>
          <table:table-cell table:style-name="ce2" table:formula="of:=([.C3]+[.C2])*(([.C3]-[.C2])/[.C9]+1)*0.25*PI()*([.C4]/[.C9])" office:value-type="float" office:value="75467.6490052899" calcext:value-type="float">
            <text:p>75468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resistance</text:p>
          </table:table-cell>
          <table:table-cell table:style-name="ce3" table:formula="of:=[.B11]/((PI()*[.B5]*[.B5])/4)*0.0000168" office:value-type="float" office:value="10.0892814814815" calcext:value-type="float">
            <text:p>10,09</text:p>
          </table:table-cell>
          <table:table-cell table:style-name="ce3" table:formula="of:=[.C11]/((PI()*[.C5]*[.C5])/4)*0.0000168" office:value-type="float" office:value="10.0892814814815" calcext:value-type="float">
            <text:p>10,09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current</text:p>
          </table:table-cell>
          <table:table-cell table:style-name="ce3" table:formula="of:=[.B7]/[.B12]" office:value-type="float" office:value="0.247787714574984" calcext:value-type="float">
            <text:p>0,25</text:p>
          </table:table-cell>
          <table:table-cell table:style-name="ce3" table:formula="of:=[.C7]/[.C12]" office:value-type="float" office:value="0.693805600809954" calcext:value-type="float">
            <text:p>0,69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current x turns</text:p>
          </table:table-cell>
          <table:table-cell table:style-name="ce3" table:formula="of:=[.B13]*[.B10]" office:value-type="float" office:value="599.585087119713" calcext:value-type="float">
            <text:p>599,59</text:p>
          </table:table-cell>
          <table:table-cell table:style-name="ce3" table:formula="of:=[.C13]*[.C10]" office:value-type="float" office:value="1678.8382439352" calcext:value-type="float">
            <text:p>1678,84</text:p>
          </table:table-cell>
          <table:table-cell table:style-name="ce3" table:number-columns-repeated="2"/>
        </table:table-row>
        <table:table-row table:style-name="ro1">
          <table:table-cell office:value-type="string" calcext:value-type="string">
            <text:p>current per mm2</text:p>
          </table:table-cell>
          <table:table-cell table:style-name="ce3" table:formula="of:=[.B13]/([.B5]*[.B5]*0.25*PI())" office:value-type="float" office:value="1.97183198060262" calcext:value-type="float">
            <text:p>1,97</text:p>
          </table:table-cell>
          <table:table-cell table:style-name="ce3" table:formula="of:=[.C13]/([.C5]*[.C5]*0.25*PI())" office:value-type="float" office:value="5.52112954568732" calcext:value-type="float">
            <text:p>5,5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.00.0000</text:date>, <text:time style:data-style-name="N2" text:time-value="20:33:50.26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5T10:55:00.750000000</meta:creation-date>
    <dc:date>2017-01-22T20:38:25.101000000</dc:date>
    <meta:editing-duration>P2DT14M51S</meta:editing-duration>
    <meta:editing-cycles>9</meta:editing-cycles>
    <meta:generator>LibreOffice/4.2.5.2$Windows_x86 LibreOffice_project/61cb170a04bb1f12e77c884eab9192be736ec5f5</meta:generator>
    <meta:document-statistic meta:table-count="1" meta:cell-count="41" meta:object-count="0"/>
  </office:meta>
</office:document-meta>
</file>